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Brandon Grotesque Light" svg:font-family="Brandon Grotesque Light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style:font-name="Aptos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Aptos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ptos" fo:font-size="12pt" style:font-size-asian="12pt" style:font-size-complex="12pt"/>
    </style:style>
    <style:style style:name="T12" style:parent-style-name="Standardnípísmoodstavce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Aptos" fo:font-size="12pt" style:font-size-asian="12pt" style:font-size-complex="12pt"/>
    </style:style>
    <style:style style:name="T14" style:parent-style-name="Standardnípísmoodstavce" style:family="text">
      <style:text-properties style:font-name="Aptos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Aptos" fo:font-size="12pt" style:font-size-asian="12pt" style:font-size-complex="12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ptos" fo:font-size="12pt" style:font-size-asian="12pt" style:font-size-complex="12pt"/>
    </style:style>
    <style:style style:name="T18" style:parent-style-name="Standardnípísmoodstavce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Aptos" fo:font-size="12pt" style:font-size-asian="12pt" style:font-size-complex="12pt"/>
    </style:style>
    <style:style style:name="T23" style:parent-style-name="Standardnípísmoodstavce" style:family="text">
      <style:text-properties style:font-name="Aptos" fo:font-size="12pt" style:font-size-asian="12pt" style:font-size-complex="12pt"/>
    </style:style>
    <style:style style:name="T24" style:parent-style-name="Standardnípísmoodstavce" style:family="text">
      <style:text-properties style:font-name="Aptos" fo:font-size="12pt" style:font-size-asian="12pt" style:font-size-complex="12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ptos" fo:font-size="12pt" style:font-size-asian="12pt" style:font-size-complex="12pt"/>
    </style:style>
    <style:style style:name="T27" style:parent-style-name="Standardnípísmoodstavce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Aptos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style:font-name="Aptos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style:font-name="Aptos" fo:font-size="12pt" style:font-size-asian="12pt" style:font-size-complex="12pt"/>
    </style:style>
    <style:style style:name="P32" style:parent-style-name="Normální" style:list-style-name="LFO1" style:family="paragraph">
      <style:text-properties style:font-name="Aptos"/>
    </style:style>
    <style:style style:name="P33" style:parent-style-name="Normální" style:list-style-name="LFO1" style:family="paragraph"/>
    <style:style style:name="T34" style:parent-style-name="Standardnípísmoodstavce" style:family="text">
      <style:text-properties style:font-name="Aptos"/>
    </style:style>
    <style:style style:name="T35" style:parent-style-name="Standardnípísmoodstavce" style:family="text">
      <style:text-properties style:font-name="Aptos" fo:font-weight="bold" style:font-weight-asian="bold" style:font-weight-complex="bold"/>
    </style:style>
    <style:style style:name="P36" style:parent-style-name="Normální" style:list-style-name="LFO1" style:family="paragraph">
      <style:text-properties style:font-name="Aptos"/>
    </style:style>
    <style:style style:name="P37" style:parent-style-name="Normální" style:list-style-name="LFO1" style:family="paragraph">
      <style:text-properties style:font-name="Aptos"/>
    </style:style>
    <style:style style:name="P38" style:parent-style-name="Normální" style:list-style-name="LFO1" style:family="paragraph">
      <style:text-properties style:font-name="Aptos"/>
    </style:style>
    <style:style style:name="P39" style:parent-style-name="Normální" style:list-style-name="LFO1" style:family="paragraph">
      <style:text-properties style:font-name="Aptos"/>
    </style:style>
    <style:style style:name="P40" style:parent-style-name="Normální" style:list-style-name="LFO1" style:family="paragraph">
      <style:text-properties style:font-name="Aptos"/>
    </style:style>
    <style:style style:name="P41" style:parent-style-name="Normální" style:list-style-name="LFO1" style:family="paragraph">
      <style:text-properties style:font-name="Aptos"/>
    </style:style>
    <style:style style:name="P42" style:parent-style-name="Normální" style:list-style-name="LFO1" style:family="paragraph"/>
    <style:style style:name="T43" style:parent-style-name="Standardnípísmoodstavce" style:family="text">
      <style:text-properties style:font-name="Aptos"/>
    </style:style>
    <style:style style:name="T44" style:parent-style-name="Standardnípísmoodstavce" style:family="text">
      <style:text-properties style:font-name="Aptos" fo:font-weight="bold" style:font-weight-asian="bold" style:font-weight-complex="bold"/>
    </style:style>
    <style:style style:name="T45" style:parent-style-name="Standardnípísmoodstavce" style:family="text">
      <style:text-properties style:font-name="Aptos"/>
    </style:style>
    <style:style style:name="P46" style:parent-style-name="Normální" style:list-style-name="LFO1" style:family="paragraph">
      <style:text-properties style:font-name="Aptos"/>
    </style:style>
    <style:style style:name="P47" style:parent-style-name="Normální" style:list-style-name="LFO1" style:family="paragraph"/>
    <style:style style:name="T48" style:parent-style-name="Standardnípísmoodstavce" style:family="text">
      <style:text-properties style:font-name="Aptos"/>
    </style:style>
    <style:style style:name="T49" style:parent-style-name="Standardnípísmoodstavce" style:family="text">
      <style:text-properties style:font-name="Aptos" fo:font-weight="bold" style:font-weight-asian="bold" style:font-weight-complex="bold"/>
    </style:style>
    <style:style style:name="T50" style:parent-style-name="Standardnípísmoodstavce" style:family="text">
      <style:text-properties style:font-name="Aptos"/>
    </style:style>
    <style:style style:name="P51" style:parent-style-name="Normální" style:list-style-name="LFO1" style:family="paragraph"/>
    <style:style style:name="T52" style:parent-style-name="Standardnípísmoodstavce" style:family="text">
      <style:text-properties style:font-name="Aptos" fo:font-weight="bold" style:font-weight-asian="bold" style:font-weight-complex="bold"/>
    </style:style>
    <style:style style:name="T53" style:parent-style-name="Standardnípísmoodstavce" style:family="text">
      <style:text-properties style:font-name="Aptos"/>
    </style:style>
    <style:style style:name="P54" style:parent-style-name="Normální" style:list-style-name="LFO1" style:family="paragraph"/>
    <style:style style:name="T55" style:parent-style-name="Standardnípísmoodstavce" style:family="text">
      <style:text-properties style:font-name="Aptos"/>
    </style:style>
    <style:style style:name="T56" style:parent-style-name="Standardnípísmoodstavce" style:family="text">
      <style:text-properties style:font-name="Aptos" fo:font-weight="bold" style:font-weight-asian="bold" style:font-weight-complex="bold"/>
    </style:style>
    <style:style style:name="T57" style:parent-style-name="Standardnípísmoodstavce" style:family="text">
      <style:text-properties style:font-name="Aptos"/>
    </style:style>
    <style:style style:name="P58" style:parent-style-name="Normální" style:list-style-name="LFO1" style:family="paragraph"/>
    <style:style style:name="T59" style:parent-style-name="Standardnípísmoodstavce" style:family="text">
      <style:text-properties style:font-name="Aptos"/>
    </style:style>
    <style:style style:name="T60" style:parent-style-name="Standardnípísmoodstavce" style:family="text">
      <style:text-properties style:font-name="Aptos" fo:font-weight="bold" style:font-weight-asian="bold" style:font-weight-complex="bold"/>
    </style:style>
    <style:style style:name="T61" style:parent-style-name="Standardnípísmoodstavce" style:family="text">
      <style:text-properties style:font-name="Aptos"/>
    </style:style>
    <style:style style:name="P62" style:parent-style-name="Normální" style:list-style-name="LFO1" style:family="paragraph">
      <style:text-properties style:font-name="Aptos"/>
    </style:style>
    <style:style style:name="P63" style:parent-style-name="Normální" style:list-style-name="LFO1" style:family="paragraph">
      <style:text-properties style:font-name="Aptos"/>
    </style:style>
  </office:automatic-styles>
  <office:body>
    <office:text text:use-soft-page-breaks="true">
      <text:p text:style-name="P1">Fáze 0 ZŠ a MŠ Liteň <text:s/>- pedagogové</text:p>
      <text:p text:style-name="P8"/>
      <text:p text:style-name="P9">Východiska</text:p>
      <text:p text:style-name="P10"><text:span text:style-name="T11">Základním smyslem je<text:s/></text:span><text:span text:style-name="T12">připravit zadání pro stavební projekt transformace školního areálu na moderní vzdělávací HUB – školu 21. století</text:span><text:span text:style-name="T13">, která bude inspirativní, otevřená a bude představovat soubor prostorových a technologických zdrojů pro celou komunitu</text:span><text:span text:style-name="T14">.</text:span></text:p>
      <text:p text:style-name="P15">Zadání musí vycházet „zdola“, to znamená z potřeb uživatelů – pedagogického týmu, studentů, komunity rodičů<text:s/>a obyvatel obce.</text:p>
      <text:p text:style-name="P16"><text:span text:style-name="T17">Pro všechny účastníky<text:s/></text:span><text:span text:style-name="T18">p</text:span><text:span text:style-name="T19">ředstavuje<text:s/></text:span><text:span text:style-name="T20">jedinečnou<text:s/></text:span><text:span text:style-name="T21">příležitost</text:span><text:span text:style-name="T22"><text:s/></text:span><text:span text:style-name="T23">podívat se novýma očima na celkové pojetí výuky a využívání prostoru pod vedením týmu složeného z architektů a pedagogů/edukátorů</text:span><text:span text:style-name="T24">.</text:span></text:p>
      <text:p text:style-name="P25"><text:span text:style-name="T26">Plánované stavební zásahy do areálu v podobě rekonstrukce, přístaveb i novostaveb dávají<text:s/></text:span><text:span text:style-name="T27">možnost<text:s/></text:span><text:span text:style-name="T28">přemýšlet nad rámec stávajících prostor</text:span><text:span text:style-name="T29">.</text:span></text:p>
      <text:p text:style-name="P30"/>
      <text:p text:style-name="P31"/>
      <text:list text:style-name="LFO1" text:continue-numbering="true">
        <text:list-item>
          <text:p text:style-name="P32">Možnost prostřednictvím exkurzí poznat příklady jiné/dobré praxe – ZŠ AMOS, ZŠ Chýně, ZŠ LOŠBATES</text:p>
        </text:list-item>
        <text:list-item>
          <text:p text:style-name="P33"><text:span text:style-name="T34">Workshop bude zaměřen na to, aby se<text:s/></text:span><text:span text:style-name="T35">učitelé aktivně podíleli na tvorbě hodnot a vize školy, které se propojí s fyzickým vzdělávacím prostorem do smysluplného a funkčního celku.</text:span></text:p>
        </text:list-item>
        <text:list-item>
          <text:p text:style-name="P36">Vznikne společná vize<text:s/>budoucího využití celého areálu školy – cílem je, aby všichni pochopili, kde a jak lze tuto vizi naplňovat v praxi.</text:p>
        </text:list-item>
        <text:list-item>
          <text:p text:style-name="P37">Zapojením učitelů do Fáze 0 může vzniknout vzdělávací prostor, který bude odpovídat trendům současného vzdělávání a zároveň reagovat na skutečné potřeby ZŠ, MŠ i celé obce Liteň.</text:p>
        </text:list-item>
        <text:list-item>
          <text:p text:style-name="P38">Všichni zaměstnanci dostanou příležitost společně utvářet školu podle svých představ – nejde jen o vybavení (např. kávovar v kuchyňce nebo nové šatny), ale o každodenně žitou a sdílenou vizi školy.</text:p>
        </text:list-item>
        <text:list-item>
          <text:p text:style-name="P39">Společné plánování posílí pocit sounáležitosti – to, co učitelé pomohou vytvořit, přijmou za své. Díky tomu budou mít větší motivaci učit v novém prostoru jiným, inovativnějším způsobem.</text:p>
        </text:list-item>
        <text:list-item>
          <text:p text:style-name="P40">Součástí workshopu bude také práce na zásadní části nového školního vzdělávacího programu – konkrétně na charakteristice školy, která zahrnuje definici hodnot, vize a profilu absolventa (v souladu s novým Rámcovým vzdělávacím programem, jehož zavedení se plánuje od září 2027 pro 1. a 6. ročníky).</text:p>
        </text:list-item>
        <text:list-item>
          <text:p text:style-name="P41">Učitelé si uvědomí, že prostor školy je nezbytným předpokladem pro moderní výuku.</text:p>
        </text:list-item>
        <text:list-item>
          <text:p text:style-name="P42"><text:span text:style-name="T43">ZŠ a MŠ Liteň se stane<text:s/></text:span><text:span text:style-name="T44">první veřejnou školou, která projde Fází 0</text:span><text:span text:style-name="T45"><text:s/>– a může tak být inspirací pro další školy i obce.</text:span></text:p>
        </text:list-item>
        <text:list-item>
          <text:p text:style-name="P46">Výsledkem bude návrh multifunkčního areálu s tzv. vzdělávací krajinou, která propojí školní prostory s učením a komunitním životem.</text:p>
        </text:list-item>
        <text:list-item>
          <text:p text:style-name="P47"><text:span text:style-name="T48">O takto moderně pojatou školu<text:s/></text:span><text:span text:style-name="T49">vzroste zájem</text:span><text:span text:style-name="T50"><text:s/>– jak ze strany nových pedagogů, tak dalších zájemců o spolupráci a veřejnosti.</text:span></text:p>
        </text:list-item>
        <text:list-item>
          <text:p text:style-name="P51"><text:span text:style-name="T52">Fáze 0 může být impulzem k pedagogicky udržitelnému rozvoji</text:span><text:span text:style-name="T53"><text:s/>– tedy ke změně, která je založená na sdílení, důvěře a postupném vytváření nové kultury učení.</text:span></text:p>
        </text:list-item>
        <text:list-item>
          <text:p text:style-name="P54"><text:span text:style-name="T55">Z dosavadní zkušenosti víme, že učitelé si proces velmi cení – oceňují inspiraci a často říkají,<text:s/></text:span><text:span text:style-name="T56">že by je bez podpory a workshopů ani nenapadlo uvažovat o chodu školy jiným způsobem</text:span><text:span text:style-name="T57">.<text:s/></text:span></text:p>
        </text:list-item>
        <text:list-item>
          <text:p text:style-name="P58"><text:span text:style-name="T59">Fáze 0 může vést i<text:s/></text:span><text:span text:style-name="T60">k okamžitému zlepšení fungování školy</text:span><text:span text:style-name="T61"><text:s/>– i malá změna v prostoru nebo přístupu totiž může mít výrazný dopad na každodenní život celé školy.</text:span></text:p>
        </text:list-item>
        <text:list-item>
          <text:p text:style-name="P62">Metodika Fáze 0 vychází ze spolupráce všech aktérů vzdělávání, což zaručuje, že návrhy a výstupy jsou autentické a využitelné pro další fáze projektu.</text:p>
        </text:list-item>
        <text:list-item>
          <text:p text:style-name="P63">Revize Školního vzdělávacího programu je<text:s/>pro školu velkou výzvou. Fáze 0 může významně proměnit tento proces z administrativní povinnosti na skutečnou příležitost ke změně, která povede k funkční a inovativní výuce v moderním prostředí.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Brandon Grotesque Light" svg:font-family="Brandon Grotesque Light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/>
      <style:text-properties style:font-name="Aptos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fo:text-align="center" fo:margin-bottom="0in"/>
      <style:text-properties style:font-name="Aptos" fo:font-size="9pt" style:font-size-asian="9pt" style:font-size-complex="9pt"/>
    </style:style>
    <style:style style:name="T4" style:parent-style-name="Standardnípísmoodstavce" style:family="text">
      <style:text-properties style:font-name="Brandon Grotesque Light" fo:color="#AEAAAA" fo:font-size="9pt" style:font-size-asian="9pt" style:font-size-complex="9pt"/>
    </style:style>
    <style:style style:name="T5" style:parent-style-name="Hypertextovýodkaz" style:family="text">
      <style:text-properties style:font-name="Brandon Grotesque Light" fo:color="#AEAAAA" fo:font-size="9pt" style:font-size-asian="9pt" style:font-size-complex="9pt"/>
    </style:style>
    <style:style style:name="T6" style:parent-style-name="Standardnípísmoodstavce" style:family="text">
      <style:text-properties style:font-name="Brandon Grotesque Light" fo:font-size="9pt" style:font-size-asian="9pt" style:font-size-complex="9pt"/>
    </style:style>
    <style:style style:name="T7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ZŠ a MŠ Liteň<text:s/><text:s/>Fáze 0</text:p>
        <text:p text:style-name="P3">09/2025</text:p>
        <text:p text:style-name="Záhlaví"/>
      </style:header>
      <style:footer>
        <text:p text:style-name="Zápatí"><text:span text:style-name="T4">SOA architekti, s.r.o. I václavské nám. 23 <text:s/>praha 1, 110 00 I +420 608 072477 I info@s-o-a.cz I<text:s/></text:span><text:a xlink:href="http://www.s-o-a.cz" office:target-frame-name="_top" xlink:show="replace"><text:span text:style-name="T5">www.s-o-a.cz</text:span></text:a><text:span text:style-name="T6"><text:s text:c="12"/></text:span><text:span text:style-name="T7"><draw:frame draw:style-name="a0" draw:name="Obrázek 3" text:anchor-type="as-char" svg:x="0in" svg:y="0in" svg:width="0.55973in" svg:height="0.2083in" style:rel-width="scale" style:rel-height="scale"><draw:image xlink:href="media/image1.wmf" xlink:type="simple" xlink:show="embed" xlink:actuate="onLoad"/><svg:title/><svg:desc>logo soa light_2.wmf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etiva - CB Zliv</meta:initial-creator>
    <dc:creator>Ondřej Píhrt</dc:creator>
    <meta:creation-date>2025-10-14T08:07:00Z</meta:creation-date>
    <dc:date>2025-10-14T08:20:00Z</dc:date>
    <meta:template xlink:href="Normal" xlink:type="simple"/>
    <meta:editing-cycles>5</meta:editing-cycles>
    <meta:editing-duration>PT840S</meta:editing-duration>
    <meta:document-statistic meta:page-count="2" meta:paragraph-count="6" meta:word-count="488" meta:character-count="3365" meta:row-count="24" meta:non-whitespace-character-count="2883"/>
  </office:meta>
</office:document-meta>
</file>